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andartspraktijk Meijer en Meijer, Bottelroosstraat 1, 9741 JD Groningen – Veranderen van Tandartspraktijk Meijer en Meijer (Verbouwing en uitbreiding van de tandartspraktijk) (201772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tiviteiten: 1.2 Afdeling; 1.2 Melding; 2.1.0 Afdeling; 2.1 Zorgplicht; 2.2.0 Afdeling; 2.2 Lozingen; 2.5.0 Afdeling; 2.5 Afvalbeheer; 2.8.0 Afdeling; 2.8 Geluidhinder; 3.2.1 Het in werking hebben van een stookinstallatie, niet zijnde een grote stookinstallatie; 3.8.1 Tandheelkunde</text:span>
            </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9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andartspraktijk Meijer en Meijer, Bottelroosstraat 1, 9741 JD Groningen – Veranderen van Tandartspraktijk Meijer en Meijer (Verbouwing en uitbreiding van de tandartspraktijk) (201772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95</meta:user-defined>
    <meta:user-defined meta:name="OVERHEIDop.GmbID/DC.identifier">gmb-2017-162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1</meta:user-defined>
    <meta:user-defined meta:name="OVERHEIDop.woonplaats">Groningen</meta:user-defined>
    <meta:user-defined meta:name="OVERHEIDop.straatnaam">Bottel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0 584103</meta:user-defined>
    <meta:user-defined meta:name="OVERHEIDop.versieInformatie"/>
  </office:meta>
</office:document-meta>
</file>