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7 van rechtswege verleend, 9743 AN Groningen – milieuneutraal veranderen van het bedrijf (15-09-2017, 20177018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09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9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9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7 van rechtswege verleend, 9743 AN Groningen – milieuneutraal veranderen van het bedrijf (15-09-2017, 2017701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90</meta:user-defined>
    <meta:user-defined meta:name="OVERHEIDop.GmbID/DC.identifier">gmb-2017-162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7</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06 581325</meta:user-defined>
    <meta:user-defined meta:name="OVERHEIDop.versieInformatie"/>
  </office:meta>
</office:document-meta>
</file>