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VWA Groningen, Paterswoldseweg 1 te Groningen – het veranderen van het bedrijf NVWA Groningen (verplaatsen lab naar 2e verdieping), verbouwen 1e ver (2017723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VWA Groningen, Paterswoldseweg 1 te Groningen – het veranderen van het bedrijf NVWA Groningen (verplaatsen lab naar 2e verdieping), verbouwen 1e ver (201772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88</meta:user-defined>
    <meta:user-defined meta:name="OVERHEIDop.GmbID/DC.identifier">gmb-2017-162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1</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0 581410</meta:user-defined>
    <meta:user-defined meta:name="OVERHEIDop.versieInformatie"/>
  </office:meta>
</office:document-meta>
</file>