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Hibex B.V., Aduarderdiepsterweg 6 te Groningen – het veranderen van het bedrijf (201772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Hibex B.V., Aduarderdiepsterweg 6 te Groningen – het veranderen van het bedrijf (201772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86</meta:user-defined>
    <meta:user-defined meta:name="OVERHEIDop.GmbID/DC.identifier">gmb-2017-162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L 6</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89 581409</meta:user-defined>
    <meta:user-defined meta:name="OVERHEIDop.versieInformatie"/>
  </office:meta>
</office:document-meta>
</file>