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Arriva Personenvervoer Nederland BV, Bornholmstraat 60 te Groningen – Veranderen van het bedrijf (plaatsing bovengrondse dieseltank) 2017724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08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8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8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Arriva Personenvervoer Nederland BV, Bornholmstraat 60 te Groningen – Veranderen van het bedrijf (plaatsing bovengrondse dieseltank) 2017724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085</meta:user-defined>
    <meta:user-defined meta:name="OVERHEIDop.GmbID/DC.identifier">gmb-2017-1620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Z 60</meta:user-defined>
    <meta:user-defined meta:name="OVERHEIDop.woonplaats">Groningen</meta:user-defined>
    <meta:user-defined meta:name="OVERHEIDop.straatnaam">Bornhol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093 580465</meta:user-defined>
    <meta:user-defined meta:name="OVERHEIDop.versieInformatie"/>
  </office:meta>
</office:document-meta>
</file>