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kerstraat 11, 9724 KV Groningen – vervangen kozijnen (11-09-2017, 20177231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8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kerstraat 11, 9724 KV Groningen – vervangen kozijnen (11-09-2017, 201772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83</meta:user-defined>
    <meta:user-defined meta:name="OVERHEIDop.GmbID/DC.identifier">gmb-2017-162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V</meta:user-defined>
    <meta:user-defined meta:name="OVERHEIDop.woonplaats">Groningen</meta:user-defined>
    <meta:user-defined meta:name="OVERHEIDop.straatnaam">Dui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98 581461</meta:user-defined>
    <meta:user-defined meta:name="OVERHEIDop.versieInformatie"/>
  </office:meta>
</office:document-meta>
</file>