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leeuwsteeg 1, 1A t/m 1E, intern aanpassen gemeentelijk- en rijksmonument (zaaknummer 201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leeuwsteeg 1, 1A t/m 1E (aangevraagd als: Sassenstraat 25) </text:span>– voor het intern aanpassen van een gemeentelijk- en rijksmonument, verzonden op 1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8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8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leeuwsteeg 1, 1A t/m 1E, intern aanpassen gemeentelijk- en rijksmonument (zaaknummer 201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82</meta:user-defined>
    <meta:user-defined meta:name="OVERHEIDop.GmbID/DC.identifier">gmb-2017-16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C 1</meta:user-defined>
    <meta:user-defined meta:name="OVERHEIDop.woonplaats">Zwolle</meta:user-defined>
    <meta:user-defined meta:name="OVERHEIDop.straatnaam">Rodeleeuw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89 502884</meta:user-defined>
    <meta:user-defined meta:name="OVERHEIDop.versieInformatie"/>
  </office:meta>
</office:document-meta>
</file>