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Nawi Groningen B.V., Gedempte Zuiderdiep 65 te Groningen – Veranderen van het bedrijf (plaatsen van een airco) (2017722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8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8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8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Nawi Groningen B.V., Gedempte Zuiderdiep 65 te Groningen – Veranderen van het bedrijf (plaatsen van een airco) (2017722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80</meta:user-defined>
    <meta:user-defined meta:name="OVERHEIDop.GmbID/DC.identifier">gmb-2017-1620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C 65</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82 581549</meta:user-defined>
    <meta:user-defined meta:name="OVERHEIDop.versieInformatie"/>
  </office:meta>
</office:document-meta>
</file>