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nbergstraat 115 te Nijmegen: Beoordelen UPDPv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Beoordelen UPDPvE (Couwenbergstraat 115 te Nijmegen)</text:p>
            <text:p text:style-name="common-al">
            <text:span text:style-name="nadrukvet">Activiteiten: </text:span>; </text:p>
            <text:p text:style-name="common-al">
            <text:span text:style-name="nadrukvet">Zaaknummer: </text:span>W.Z16.104833.01</text:p>
            <text:p text:style-name="common-al">
            <text:span text:style-name="nadrukvet">Product: </text:span>omgevingsvergunning</text:p>
            <text:p text:style-name="common-al">
            <text:span text:style-name="nadrukvet">Ontvangst: </text:span>13-12-2016</text:p>
            <text:p text:style-name="common-al">
            <text:span text:style-name="nadrukvet">Definitieve beschikking verzonden: </text:span>15-09-2017</text:p>
            <text:p text:style-name="common-al">
            <text:span text:style-name="nadrukvet">Definitieve beschikking ter inzage gelegd: </text:span>19-09-2017</text:p>
            <text:p text:style-name="common-al"/>
            <text:p text:style-name="common-al">
            <text:span text:style-name="nadrukvet">Soort: </text:span>Vergunning verleend</text:p>
            <text:p text:style-name="common-al">
            <text:span text:style-name="nadrukvet">Uw mogelijkheid: </text:span>U kunt een bezwaar indienen. Dit kan van 16 september 2017 tot en met 30 december 1899.</text:p>
            <text:p text:style-name="common-al">
            <text:span text:style-name="nadrukvet">Toelichting: </text:span>
          </text:p>
            <text:p text:style-name="common-al">Goedkeuring Uitgangspuntendocument conform het Vuurwerkbesluit</text:p>
            <text:p text:style-name="common-al">Burgemeester en Wethouders van de gemeente Nijmegen hebben het Uitgangspuntendocument m.b.t. de 5 jaarlijkse herbeoordeling van het Programma van Eisen beoordeeld en goedgekeurd. Het gaat over de inrichting gelegen aan Couwenbergstraat 115 te Nijmegen.</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52046D-55AF-4069-A24F-3EB403DFEAD7" xlink:type="simple">http://www.nijmegen.nl/vergunningpagina/?guid=5352046D-55AF-4069-A24F-3EB403DFEA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07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7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7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wenbergstraat 115 te Nijmegen: Beoordelen UPDPv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078</meta:user-defined>
    <meta:user-defined meta:name="OVERHEIDop.GmbID/DC.identifier">gmb-2017-16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RX 1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05.62 424388.05</meta:user-defined>
    <meta:user-defined meta:name="OVERHEIDop.versieInformatie"/>
  </office:meta>
</office:document-meta>
</file>