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straat 21-21a , 9712 LA Groningen – splitsen onzelfstandige woning naar 2 zelfstandige woningen (13-09-2017, 20177215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7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7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7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straat 21-21a , 9712 LA Groningen – splitsen onzelfstandige woning naar 2 zelfstandige woningen (13-09-2017, 201772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70</meta:user-defined>
    <meta:user-defined meta:name="OVERHEIDop.GmbID/DC.identifier">gmb-2017-162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A 21</meta:user-defined>
    <meta:user-defined meta:name="OVERHEIDop.woonplaats">Groningen</meta:user-defined>
    <meta:user-defined meta:name="OVERHEIDop.straatnaam">Blo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3 582454</meta:user-defined>
    <meta:user-defined meta:name="OVERHEIDop.versieInformatie"/>
  </office:meta>
</office:document-meta>
</file>