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Indische kade 1 t/m 264, Paramaribostraat 98 t/m 120, 121 t/m 143, Surinamestraat 122 t/m 144 en 169 t/m 191, 9715 TB, 9715 TD, 9715 RS, 9715 TN, 9715 TC, 9715 TJ, 9715 PZ, 9715 TK, 9715 TA, 9715 TE, 9715 RN, 9715 TM, 9715 TG, 9715 TL, 9715 PT, 9715 TP, 9715 TH Groningen – verwijderen asbest (01-09-2017, 2017723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Loket bouwen en wonen van de afdeling Vergunningverlening, Toezicht,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6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6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6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Indische kade 1 t/m 264, Paramaribostraat 98 t/m 120, 121 t/m 143, Surinamestraat 122 t/m 144 en 169 t/m 191, 9715 TB, 9715 TD, 9715 RS, 9715 TN, 9715 TC, 9715 TJ, 9715 PZ, 9715 TK, 9715 TA, 9715 TE, 9715 RN, 9715 TM, 9715 TG, 9715 TL, 9715 PT, 9715 TP, 9715 TH Groningen – verwijderen asbest (01-09-2017, 2017723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67</meta:user-defined>
    <meta:user-defined meta:name="OVERHEIDop.GmbID/DC.identifier">gmb-2017-1620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A 1</meta:user-defined>
    <meta:user-defined meta:name="OVERHEIDop.woonplaats">Groningen</meta:user-defined>
    <meta:user-defined meta:name="OVERHEIDop.straatnaam">West-Indischekade</meta:user-defined>
    <meta:user-defined meta:name="OVERHEID.PostcodeHuisnummer/OVERHEIDop.postcodeHuisnummer">9715TN 264</meta:user-defined>
    <meta:user-defined meta:name="OVERHEID.PostcodeHuisnummer/OVERHEIDop.postcodeHuisnummer">9715RS 98</meta:user-defined>
    <meta:user-defined meta:name="OVERHEIDop.straatnaam">Paramaribostraat</meta:user-defined>
    <meta:user-defined meta:name="OVERHEID.PostcodeHuisnummer/OVERHEIDop.postcodeHuisnummer">9715RS 120</meta:user-defined>
    <meta:user-defined meta:name="OVERHEID.PostcodeHuisnummer/OVERHEIDop.postcodeHuisnummer">9715RN 121</meta:user-defined>
    <meta:user-defined meta:name="OVERHEID.PostcodeHuisnummer/OVERHEIDop.postcodeHuisnummer">9715RN 143</meta:user-defined>
    <meta:user-defined meta:name="OVERHEID.PostcodeHuisnummer/OVERHEIDop.postcodeHuisnummer">9715PZ 122</meta:user-defined>
    <meta:user-defined meta:name="OVERHEIDop.straatnaam">Surinamestraat</meta:user-defined>
    <meta:user-defined meta:name="OVERHEID.PostcodeHuisnummer/OVERHEIDop.postcodeHuisnummer">9715PT 169</meta:user-defined>
    <meta:user-defined meta:name="OVERHEID.PostcodeHuisnummer/OVERHEIDop.postcodeHuisnummer">9715PT 19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53 583885</meta:user-defined>
    <meta:user-defined meta:name="OVERHEID.EPSG28992/DC.spatial">233950 584163</meta:user-defined>
    <meta:user-defined meta:name="OVERHEID.EPSG28992/DC.spatial">234020 584096</meta:user-defined>
    <meta:user-defined meta:name="OVERHEID.EPSG28992/DC.spatial">234019 584084</meta:user-defined>
    <meta:user-defined meta:name="OVERHEID.EPSG28992/DC.spatial">234089 584053</meta:user-defined>
    <meta:user-defined meta:name="OVERHEID.EPSG28992/DC.spatial">234083 584088</meta:user-defined>
    <meta:user-defined meta:name="OVERHEID.EPSG28992/DC.spatial">234247 583988</meta:user-defined>
    <meta:user-defined meta:name="OVERHEID.EPSG28992/DC.spatial">234315 583943</meta:user-defined>
    <meta:user-defined meta:name="OVERHEID.EPSG28992/DC.spatial">234324 583967</meta:user-defined>
    <meta:user-defined meta:name="OVERHEIDop.versieInformatie"/>
  </office:meta>
</office:document-meta>
</file>