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rkhof 27, 9712 BB Groningen – aanbrengen gevelreclame (13-09-2017, 20177225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6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6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6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erkhof 27, 9712 BB Groningen – aanbrengen gevelreclame (13-09-2017, 2017722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66</meta:user-defined>
    <meta:user-defined meta:name="OVERHEIDop.GmbID/DC.identifier">gmb-2017-162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B 27</meta:user-defined>
    <meta:user-defined meta:name="OVERHEIDop.woonplaats">Groningen</meta:user-defined>
    <meta:user-defined meta:name="OVERHEIDop.straatnaam">Aker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09 581776</meta:user-defined>
    <meta:user-defined meta:name="OVERHEIDop.versieInformatie"/>
  </office:meta>
</office:document-meta>
</file>