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F H van Kempensingel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Burgemeester F H van Kempensingel 8, 3055 BJ, realiseren van een aanbouw in 2 bouwlagen aan de achterzijde van de woning. Op de begane grond is de aanbouw circa 6,3 meter breed en circa 4 meter diep en op de 1e verdieping circa 6,3 meter breed en 2,65 meter diep (datum besluit 14-09-2017, dossiernummer OMV.17.07.00411).</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06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6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6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F H van Kempensingel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062</meta:user-defined>
    <meta:user-defined meta:name="OVERHEIDop.GmbID/DC.identifier">gmb-2017-162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5BJ 8</meta:user-defined>
    <meta:user-defined meta:name="OVERHEIDop.woonplaats">Rotterdam</meta:user-defined>
    <meta:user-defined meta:name="OVERHEIDop.straatnaam">Burgemeester F.H. van Kempen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7-41345</meta:user-defined>
    <meta:user-defined meta:name="OVERHEID.EPSG28992/DC.spatial">94178 441456</meta:user-defined>
    <meta:user-defined meta:name="OVERHEIDop.versieInformatie"/>
  </office:meta>
</office:document-meta>
</file>