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ISSY VAN MARXVELDTLAAN NAAST NUMMER 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lubgebouw op het perceel Cissy van Marxveldtlaan naast nummer 9 te Oranjewoud (indieningsdatum 24-07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06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6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6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ISSY VAN MARXVELDTLAAN NAAST NUMMER 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60</meta:user-defined>
    <meta:user-defined meta:name="OVERHEIDop.GmbID/DC.identifier">gmb-2017-162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B 11</meta:user-defined>
    <meta:user-defined meta:name="OVERHEIDop.woonplaats">Oranjewoud</meta:user-defined>
    <meta:user-defined meta:name="OVERHEIDop.straatnaam">Cissy van Marxveldt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52 551512</meta:user-defined>
    <meta:user-defined meta:name="OVERHEIDop.versieInformatie"/>
  </office:meta>
</office:document-meta>
</file>