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Swietenlaan 23, 9728 NX Groningen – verwijderen asbest (06-09-2017, 201772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05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5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5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Swietenlaan 23, 9728 NX Groningen – verwijderen asbest (06-09-2017, 2017723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051</meta:user-defined>
    <meta:user-defined meta:name="OVERHEIDop.GmbID/DC.identifier">gmb-2017-16205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NX 23</meta:user-defined>
    <meta:user-defined meta:name="OVERHEIDop.woonplaats">Groningen</meta:user-defined>
    <meta:user-defined meta:name="OVERHEIDop.straatnaam">Van Swiet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683 578774</meta:user-defined>
    <meta:user-defined meta:name="OVERHEIDop.versieInformatie"/>
  </office:meta>
</office:document-meta>
</file>