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co Bulderstraat 3, 9744 HC Groningen – verwijderen asbest (06-09-2017, 20177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co Bulderstraat 3, 9744 HC Groningen – verwijderen asbest (06-09-2017, 2017723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5</meta:user-defined>
    <meta:user-defined meta:name="OVERHEIDop.GmbID/DC.identifier">gmb-2017-1620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C 3</meta:user-defined>
    <meta:user-defined meta:name="OVERHEIDop.woonplaats">Groningen</meta:user-defined>
    <meta:user-defined meta:name="OVERHEIDop.straatnaam">Nico Bu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19 580551</meta:user-defined>
    <meta:user-defined meta:name="OVERHEIDop.versieInformatie"/>
  </office:meta>
</office:document-meta>
</file>