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ultatulistraat 74, 9721 NL Groningen – verwijderen asbest (29-08-2017, 2017722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 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204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04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04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Multatulistraat 74, 9721 NL Groningen – verwijderen asbest (29-08-2017, 2017722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043</meta:user-defined>
    <meta:user-defined meta:name="OVERHEIDop.GmbID/DC.identifier">gmb-2017-16204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1NL 74</meta:user-defined>
    <meta:user-defined meta:name="OVERHEIDop.woonplaats">Groningen</meta:user-defined>
    <meta:user-defined meta:name="OVERHEIDop.straatnaam">Multatuli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690 579627</meta:user-defined>
    <meta:user-defined meta:name="OVERHEIDop.versieInformatie"/>
  </office:meta>
</office:document-meta>
</file>