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sdoornlaan 38, 9741 KD Groningen – verwijderen asbest (04-09-2017, 201772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04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4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4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Esdoornlaan 38, 9741 KD Groningen – verwijderen asbest (04-09-2017, 2017723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040</meta:user-defined>
    <meta:user-defined meta:name="OVERHEIDop.GmbID/DC.identifier">gmb-2017-16204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KD 38</meta:user-defined>
    <meta:user-defined meta:name="OVERHEIDop.woonplaats">Groningen</meta:user-defined>
    <meta:user-defined meta:name="OVERHEIDop.straatnaam">Esdoor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787 583617</meta:user-defined>
    <meta:user-defined meta:name="OVERHEIDop.versieInformatie"/>
  </office:meta>
</office:document-meta>
</file>