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reloftpark 2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90926, Breloftpark 24 te Noordwijk, het wijzigen van de uitweg en het plaatsen van een hek, 11-09-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2039</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39</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39</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reloftpark 24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2039</meta:user-defined>
    <meta:user-defined meta:name="OVERHEIDop.GmbID/DC.identifier">gmb-2017-162039</meta:user-defined>
    <meta:user-defined meta:name="OVERHEID.TaxonomieBeleidsagenda/OVERHEID.category">Huisvesting | Organisatie en beleid</meta:user-defined>
    <meta:user-defined meta:name="OVERHEIDop.referentienummer">2017090926</meta:user-defined>
    <meta:user-defined meta:name="DCTERMS.abstract">het wijzigen van de uitweg en het plaatsen van een hek, 11-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TE 24</meta:user-defined>
    <meta:user-defined meta:name="OVERHEIDop.woonplaats">Noordwijk</meta:user-defined>
    <meta:user-defined meta:name="OVERHEIDop.straatnaam">Breloftpark</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105 472526</meta:user-defined>
    <meta:user-defined meta:name="OVERHEIDop.versieInformatie"/>
  </office:meta>
</office:document-meta>
</file>