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oogwakersbosstraat 27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087574, Hoogwakersbosstraat 27 te Noordwijk, het verhogen van de nok, 08-09-2017</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2036</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036</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036</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Hoogwakersbosstraat 27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2036</meta:user-defined>
    <meta:user-defined meta:name="OVERHEIDop.GmbID/DC.identifier">gmb-2017-162036</meta:user-defined>
    <meta:user-defined meta:name="OVERHEID.TaxonomieBeleidsagenda/OVERHEID.category">Huisvesting | Organisatie en beleid</meta:user-defined>
    <meta:user-defined meta:name="OVERHEIDop.referentienummer">2017087574</meta:user-defined>
    <meta:user-defined meta:name="DCTERMS.abstract">het verhogen van de nok, 08-09-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ST 27</meta:user-defined>
    <meta:user-defined meta:name="OVERHEIDop.woonplaats">Noordwijk</meta:user-defined>
    <meta:user-defined meta:name="OVERHEIDop.straatnaam">Hoogwakersbos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431 473635</meta:user-defined>
    <meta:user-defined meta:name="OVERHEIDop.versieInformatie"/>
  </office:meta>
</office:document-meta>
</file>