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ukdalf 53 t/m 130, 9732 BP, 9732 BL, 9732 BN, 9732 BM Groningen – verwijderen asbest (31-08-2017, 201772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03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3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3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ukdalf 53 t/m 130, 9732 BP, 9732 BL, 9732 BN, 9732 BM Groningen – verwijderen asbest (31-08-2017, 2017722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035</meta:user-defined>
    <meta:user-defined meta:name="OVERHEIDop.GmbID/DC.identifier">gmb-2017-16203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2BL 53</meta:user-defined>
    <meta:user-defined meta:name="OVERHEIDop.woonplaats">Groningen</meta:user-defined>
    <meta:user-defined meta:name="OVERHEIDop.straatnaam">Dukdalf</meta:user-defined>
    <meta:user-defined meta:name="OVERHEID.PostcodeHuisnummer/OVERHEIDop.postcodeHuisnummer">9732BP 130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7284 583719</meta:user-defined>
    <meta:user-defined meta:name="OVERHEID.EPSG28992/DC.spatial">237544 583679</meta:user-defined>
    <meta:user-defined meta:name="OVERHEIDop.versieInformatie"/>
  </office:meta>
</office:document-meta>
</file>