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Couperusstraat 94, 9721 JJ Groningen – verwijderen asbest (30-08-2017, 2017722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 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03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3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3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Couperusstraat 94, 9721 JJ Groningen – verwijderen asbest (30-08-2017, 20177227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033</meta:user-defined>
    <meta:user-defined meta:name="OVERHEIDop.GmbID/DC.identifier">gmb-2017-16203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1JJ 94</meta:user-defined>
    <meta:user-defined meta:name="OVERHEIDop.woonplaats">Groningen</meta:user-defined>
    <meta:user-defined meta:name="OVERHEIDop.straatnaam">Couperu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065 579774</meta:user-defined>
    <meta:user-defined meta:name="OVERHEIDop.versieInformatie"/>
  </office:meta>
</office:document-meta>
</file>