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esstraat 60, 9724 JM Groningen – vergroten kapverdieping (08-09-2017, 201772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3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3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3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moesstraat 60, 9724 JM Groningen – vergroten kapverdieping (08-09-2017, 2017723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32</meta:user-defined>
    <meta:user-defined meta:name="OVERHEIDop.GmbID/DC.identifier">gmb-2017-16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M 60</meta:user-defined>
    <meta:user-defined meta:name="OVERHEIDop.woonplaats">Groningen</meta:user-defined>
    <meta:user-defined meta:name="OVERHEIDop.straatnaam">War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50 581201</meta:user-defined>
    <meta:user-defined meta:name="OVERHEIDop.versieInformatie"/>
  </office:meta>
</office:document-meta>
</file>