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loedkoraalstraat 60, 9743 KD Groningen – verwijderen asbest (30-08-2017, 201772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03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3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3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loedkoraalstraat 60, 9743 KD Groningen – verwijderen asbest (30-08-2017, 2017722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030</meta:user-defined>
    <meta:user-defined meta:name="OVERHEIDop.GmbID/DC.identifier">gmb-2017-16203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KD 60</meta:user-defined>
    <meta:user-defined meta:name="OVERHEIDop.woonplaats">Groningen</meta:user-defined>
    <meta:user-defined meta:name="OVERHEIDop.straatnaam">Bloedkoraa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921 582914</meta:user-defined>
    <meta:user-defined meta:name="OVERHEIDop.versieInformatie"/>
  </office:meta>
</office:document-meta>
</file>