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Hereweg 113, 9721 AJ Groningen – veranderen voorgevel (11-09-2017, 20177239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sept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029</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029</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029</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de Hereweg 113, 9721 AJ Groningen – veranderen voorgevel (11-09-2017, 20177239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029</meta:user-defined>
    <meta:user-defined meta:name="OVERHEIDop.GmbID/DC.identifier">gmb-2017-1620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AJ 113</meta:user-defined>
    <meta:user-defined meta:name="OVERHEIDop.woonplaats">Groningen</meta:user-defined>
    <meta:user-defined meta:name="OVERHEIDop.straatnaam">Verlengde Her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756 579589</meta:user-defined>
    <meta:user-defined meta:name="OVERHEIDop.versieInformatie"/>
  </office:meta>
</office:document-meta>
</file>