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kerkstraat 22/6, 9712 BG Groningen – verwijderen asbest (14-09-2017, 201772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02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2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2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kerkstraat 22/6, 9712 BG Groningen – verwijderen asbest (14-09-2017, 2017724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028</meta:user-defined>
    <meta:user-defined meta:name="OVERHEIDop.GmbID/DC.identifier">gmb-2017-16202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BG 22 6</meta:user-defined>
    <meta:user-defined meta:name="OVERHEIDop.woonplaats">Groningen</meta:user-defined>
    <meta:user-defined meta:name="OVERHEIDop.straatnaam">Akerk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89 581866</meta:user-defined>
    <meta:user-defined meta:name="OVERHEIDop.versieInformatie"/>
  </office:meta>
</office:document-meta>
</file>