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30, 9728 NM Groningen – vellen 20 bomen (08-09-2017, 2017723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2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2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2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30, 9728 NM Groningen – vellen 20 bomen (08-09-2017, 2017723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26</meta:user-defined>
    <meta:user-defined meta:name="OVERHEIDop.GmbID/DC.identifier">gmb-2017-162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M 30</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58 578188</meta:user-defined>
    <meta:user-defined meta:name="OVERHEIDop.versieInformatie"/>
  </office:meta>
</office:document-meta>
</file>