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7-02738 Guido Gezellelaan 26 te Berkel-Enschot, verbouwen/uitbreiden van de bestaande woning, verzonden 14 sept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918 - Z-HZ_WABO-2017-02738 - B - Guido Gezellelaan 26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2018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018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018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7-02738 Guido Gezellelaan 26 te Berkel-Enschot, verbouwen/uitbreiden van de bestaande woning, verzonden 14 sept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2018</meta:user-defined>
    <meta:user-defined meta:name="OVERHEIDop.GmbID/DC.identifier">gmb-2017-1620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TL 26</meta:user-defined>
    <meta:user-defined meta:name="OVERHEIDop.woonplaats">Berkel-Enschot</meta:user-defined>
    <meta:user-defined meta:name="OVERHEIDop.straatnaam">Guido Gezelle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224 399720</meta:user-defined>
    <meta:user-defined meta:name="OVERHEIDop.versieInformatie"/>
  </office:meta>
</office:document-meta>
</file>