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48 Sportweg (K sectie P 7132) te Tilburg, realiseren van tijdelijk 4 beachvolleybalvelden, verzonden 13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8 - Z-HZ_WABO-2017-01348 - B - Sportweg (K sectie P 713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1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48 Sportweg (K sectie P 7132) te Tilburg, realiseren van tijdelijk 4 beachvolleybalvelden, verzonden 13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17</meta:user-defined>
    <meta:user-defined meta:name="OVERHEIDop.GmbID/DC.identifier">gmb-2017-16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5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1 397090</meta:user-defined>
    <meta:user-defined meta:name="OVERHEIDop.versieInformatie"/>
  </office:meta>
</office:document-meta>
</file>