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2787 Paletplein 34 te Tilburg, verbouwen van kapsalon, verzonden 14 september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918 - Z-HZ_WABO-2017-02787 - B - Paletplein 34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2016</text:span><text:line-break/><text:date style:data-style-name="dag" text:fixed="true" text:date-value="2017-09-19"/><text:line-break/><text:date style:data-style-name="jaar" text:fixed="true" text:date-value="2017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016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016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2787 Paletplein 34 te Tilburg, verbouwen van kapsalon, verzonden 14 september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9</meta:user-defined>
    <meta:user-defined meta:name="OVERHEIDop.publicationIssue">162016</meta:user-defined>
    <meta:user-defined meta:name="OVERHEIDop.GmbID/DC.identifier">gmb-2017-1620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4JC 34</meta:user-defined>
    <meta:user-defined meta:name="OVERHEIDop.woonplaats">Tilburg</meta:user-defined>
    <meta:user-defined meta:name="OVERHEIDop.straatnaam">Paletplei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0905 398668</meta:user-defined>
    <meta:user-defined meta:name="OVERHEIDop.versieInformatie"/>
  </office:meta>
</office:document-meta>
</file>