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32 Ringbaan-Noord/Kapelstraat, aanleggen van blauwe ader, verzonden 1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8 - Z-HZ_WABO-2017-02932 - B - Ringbaan-Noord/Kapelstraa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32 Ringbaan-Noord/Kapelstraat, aanleggen van blauwe ader, verzonden 1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5</meta:user-defined>
    <meta:user-defined meta:name="OVERHEIDop.GmbID/DC.identifier">gmb-2017-16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M 24b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8 398425</meta:user-defined>
    <meta:user-defined meta:name="OVERHEIDop.versieInformatie"/>
  </office:meta>
</office:document-meta>
</file>