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312 Reijakker (kavel 02) te Udenhout, bouwen van een woning, 1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8 - Z-HZ_WABO-2017-03312 - I - Reijakker (kavel 02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312 Reijakker (kavel 02) te Udenhout, bouwen van een woning, 1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14</meta:user-defined>
    <meta:user-defined meta:name="OVERHEIDop.GmbID/DC.identifier">gmb-2017-162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LB</meta:user-defined>
    <meta:user-defined meta:name="OVERHEIDop.woonplaats">Udenhout</meta:user-defined>
    <meta:user-defined meta:name="OVERHEIDop.straatnaam">Reij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89 402670</meta:user-defined>
    <meta:user-defined meta:name="OVERHEIDop.versieInformatie"/>
  </office:meta>
</office:document-meta>
</file>