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11, 9728 MC Groningen –vellen 1 boom (06-09-2017, 2017723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1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1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1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S. Mansholtstraat 11, 9728 MC Groningen –vellen 1 boom (06-09-2017, 201772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13</meta:user-defined>
    <meta:user-defined meta:name="OVERHEIDop.GmbID/DC.identifier">gmb-2017-16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C 11</meta:user-defined>
    <meta:user-defined meta:name="OVERHEIDop.woonplaats">Groningen</meta:user-defined>
    <meta:user-defined meta:name="OVERHEIDop.straatnaam">T.W.S. Manshol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2 578424</meta:user-defined>
    <meta:user-defined meta:name="OVERHEIDop.versieInformatie"/>
  </office:meta>
</office:document-meta>
</file>