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98 Centaurusweg t.o nr 99 te Tilburg, kappen van 2 bomen, verzonden 1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8 - Z-HZ_WABO-2017-03298 - B - Centaurusweg t.o nr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98 Centaurusweg t.o nr 99 te Tilburg, kappen van 2 bomen, verzonden 1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2</meta:user-defined>
    <meta:user-defined meta:name="OVERHEIDop.GmbID/DC.identifier">gmb-2017-16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.PostcodeHuisnummer/OVERHEIDop.postcodeHuisnummer">5015TC 99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41331</meta:user-defined>
    <meta:user-defined meta:name="OVERHEID.EPSG28992/DC.spatial">135571 398892</meta:user-defined>
    <meta:user-defined meta:name="OVERHEID.EPSG28992/DC.spatial">135640 399019</meta:user-defined>
    <meta:user-defined meta:name="OVERHEIDop.versieInformatie"/>
  </office:meta>
</office:document-meta>
</file>