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2764 Montfortanenlaan 13 te Tilburg, interne verbouwing van het bestaande onderwijspand, verzonden 14 september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70918 - Z-HZ_WABO-2017-02764 - B - Montfortanenlaan 13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62011</text:span><text:line-break/><text:date style:data-style-name="dag" text:fixed="true" text:date-value="2017-09-19"/><text:line-break/><text:date style:data-style-name="jaar" text:fixed="true" text:date-value="2017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011</text:span><text:date style:data-style-name="nicedate" text:fixed="true" text:date-value="2017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011</text:span><text:date style:data-style-name="nicedate" text:fixed="true" text:date-value="2017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2764 Montfortanenlaan 13 te Tilburg, interne verbouwing van het bestaande onderwijspand, verzonden 14 september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9</meta:user-defined>
    <meta:user-defined meta:name="OVERHEIDop.publicationIssue">162011</meta:user-defined>
    <meta:user-defined meta:name="OVERHEIDop.GmbID/DC.identifier">gmb-2017-16201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2CT 11l</meta:user-defined>
    <meta:user-defined meta:name="OVERHEIDop.woonplaats">Tilburg</meta:user-defined>
    <meta:user-defined meta:name="OVERHEIDop.straatnaam">Montfortanenlaan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1932 398489</meta:user-defined>
    <meta:user-defined meta:name="OVERHEIDop.versieInformatie"/>
  </office:meta>
</office:document-meta>
</file>