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2756 Pieter Vreedeplein (K sectie M 11722, 11723) te Tilburg, wijzigen van functie, 15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918 - Z-HZ_WABO-2017-02756 - V - Pieter Vreedeplein (K sectie M 11722, 1172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01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1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1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2756 Pieter Vreedeplein (K sectie M 11722, 11723) te Tilburg, wijzigen van functie, 15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2010</meta:user-defined>
    <meta:user-defined meta:name="OVERHEIDop.GmbID/DC.identifier">gmb-2017-162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70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2 396587</meta:user-defined>
    <meta:user-defined meta:name="OVERHEIDop.versieInformatie"/>
  </office:meta>
</office:document-meta>
</file>