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14-00844 Lage Wal - Hilvarenbeekseweg (sectie W nr 864) te Tilburg Weigering verzonden 14 sept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
              <text:span text:style-name="nadrukondlijn"/>
            </text:span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0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0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0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WABO-2014-00844 Lage Wal - Hilvarenbeekseweg (sectie W nr 864) te Tilburg Weigering verzonden 14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09</meta:user-defined>
    <meta:user-defined meta:name="OVERHEIDop.GmbID/DC.identifier">gmb-2017-162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age wa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33 394135</meta:user-defined>
    <meta:user-defined meta:name="OVERHEIDop.versieInformatie"/>
  </office:meta>
</office:document-meta>
</file>