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78, 1118 CZ Schiphol (kadastrale locatie AL 956), SCP 3 B.V., het oprichten van een distributiecentrum op Schiphol Trade Park, datum besluit: 14-09-2017 (datum besluit is datum bekendmaking), zaak 4238062, OLO-nummer: 3007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00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78, 1118 CZ Schiphol (kadastrale locatie AL 956), SCP 3 B.V., het oprichten van een distributiecentrum op Schiphol Trade Park, datum besluit: 14-09-2017 (datum besluit is datum bekendmaking), zaak 4238062, OLO-nummer: 3007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08</meta:user-defined>
    <meta:user-defined meta:name="OVERHEIDop.GmbID/DC.identifier">gmb-2017-1620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78</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64 479716</meta:user-defined>
    <meta:user-defined meta:name="OVERHEIDop.versieInformatie"/>
  </office:meta>
</office:document-meta>
</file>