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itdiep fase 2, kavel 36, 39, 52, 53, 71, Groningen – meerwerk diverse woningen - dakkapel kavel 36 en 39 - vergroten woning voorzijde kavel 52 - erker kavel 53 - carport kavel 71 (08-09-2017, 20177236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sept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006</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006</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006</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itdiep fase 2, kavel 36, 39, 52, 53, 71, Groningen – meerwerk diverse woningen - dakkapel kavel 36 en 39 - vergroten woning voorzijde kavel 52 - erker kavel 53 - carport kavel 71 (08-09-2017, 2017723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006</meta:user-defined>
    <meta:user-defined meta:name="OVERHEIDop.GmbID/DC.identifier">gmb-2017-1620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RH 479</meta:user-defined>
    <meta:user-defined meta:name="OVERHEIDop.woonplaats">Groningen</meta:user-defined>
    <meta:user-defined meta:name="OVERHEIDop.straatnaam">Reitdiephave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930 584098</meta:user-defined>
    <meta:user-defined meta:name="OVERHEIDop.versieInformatie"/>
  </office:meta>
</office:document-meta>
</file>