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tadhouderslaan 18a, 9717 AE Groningen – verbouwen kamerverhuurpand met 3 kamers tot 2 zelfstandige woningen. (04-09-2017, 201772325)</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0 september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62001</text:span><text:line-break/><text:date style:data-style-name="dag" text:fixed="true" text:date-value="2017-09-20"/><text:line-break/><text:date style:data-style-name="jaar" text:fixed="true" text:date-value="2017-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2001</text:span><text:date style:data-style-name="nicedate" text:fixed="true" text:date-value="2017-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2001</text:span><text:date style:data-style-name="nicedate" text:fixed="true" text:date-value="2017-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Stadhouderslaan 18a, 9717 AE Groningen – verbouwen kamerverhuurpand met 3 kamers tot 2 zelfstandige woningen. (04-09-2017, 20177232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0</meta:user-defined>
    <meta:user-defined meta:name="OVERHEIDop.publicationIssue">162001</meta:user-defined>
    <meta:user-defined meta:name="OVERHEIDop.GmbID/DC.identifier">gmb-2017-16200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7AE 18a</meta:user-defined>
    <meta:user-defined meta:name="OVERHEIDop.woonplaats">Groningen</meta:user-defined>
    <meta:user-defined meta:name="OVERHEIDop.straatnaam">Stadhouderslaan</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2638 582684</meta:user-defined>
    <meta:user-defined meta:name="OVERHEIDop.versieInformatie"/>
  </office:meta>
</office:document-meta>
</file>