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rioolaansluitrecht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
            <text:p text:style-name="al">gezien het voorstel van het college van burgemeester en wethouders van 15 november 2016, nr. RVB16-0074;</text:p>
            <text:p text:style-name="al"/>
            <text:p text:style-name="al">gelet op artikel 229, eerste lid, aanhef, onderdeel a en b, van de Gemeentewet;</text:p>
            <text:p text:style-name="al">
            <text:span text:style-name="nadrukvet"/>
          </text:p>
            <text:p text:style-name="al">
            <text:span text:style-name="nadrukvet">BESLUIT:</text:span>
          </text:p>
            <text:p text:style-name="al"/>
            <text:p text:style-name="al">vast te stellen de:</text:p>
            <text:p text:style-name="al"/>
            <text:p text:style-name="al">
            <text:span text:style-name="nadrukvet">VERORDENING OP DE HEFFING EN INVORDERING </text:span>
            <text:span text:style-name="nadrukvet">VAN RECHTEN </text:span>
            <text:span text:style-name="nadrukvet">VOOR HET TOT STAND BRENGEN </text:span>
            <text:span text:style-name="nadrukvet">EN </text:span>
            <text:span text:style-name="nadrukvet">HERSTELLEN</text:span>
            <text:span text:style-name="nadrukvet">VAN EEN RIOOLAANSLUIT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list-item>
              <text:list-item text:style-override="id1-3-2-2-2-3-2">
                <text:number>b.</text:number>
                <text:p text:style-name="al">
                <text:span text:style-name="nadrukvet">eigendom</text:span>: een roerende of onroerende zaak;</text:p>
              </text:list-item>
              <text:list-item text:style-override="id1-3-2-2-2-3-3">
                <text:number>c.</text:number>
                <text:p text:style-name="al">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per eigendom:</text:p>
                <text:list text:style-name="id1-3-2-2-5-2-3">
                  <text:list-item text:style-override="id1-3-2-2-5-2-3-1">
                    <text:number>a.</text:number>
                    <text:p text:style-name="al">voor het maken van een rioolaansluiting Ø 110, Ø 125 en Ø 160 mm van max. 7m1 € 834,80</text:p>
                  </text:list-item>
                  <text:list-item text:style-override="id1-3-2-2-5-2-3-2">
                    <text:number>b.</text:number>
                    <text:p text:style-name="al">voor het maken van een gescheiden aansluiting Ø 110 hwa en Ø 125 dwa(in een sleuf) € 1.134,20</text:p>
                  </text:list-item>
                  <text:list-item text:style-override="id1-3-2-2-5-2-3-3">
                    <text:number>c.</text:number>
                    <text:p text:style-name="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text:p>
                  </text:list-item>
                  <text:list-item text:style-override="id1-3-2-2-5-2-3-4">
                    <text:number>d.</text:number>
                    <text:p text:style-name="al">voor het uitvoeren van rioolcontroles (ontstoppingen) € 144,60</text:p>
                  </text:list-item>
                </text:list>
              </text:list-item>
              <text:list-item text:style-override="id1-3-2-2-5-3">
                <text:number>2.</text:number>
                <text:p text:style-name="al">De in het eerste lid genoemde tarieven worden verhoogd met omzetbelasting indien de betreffende werkzaamheid omzetbelastingplichtig is.</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voor de laatste dag van de maand volgend op de maand vermeld in de dagtekening van de fac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recht.</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rioolaansluitrecht Bergen op Zoom 2016’, vastgesteld bij raadsbesluit van 16 december 2015, nr. RVB15-008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sluitrecht Bergen op Zoom 2017’.</text:p>
            <text:p text:style-name="al">Aldus vastgesteld in de openbare raadsvergadering van </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6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rioolaansluitrecht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62</meta:user-defined>
    <meta:user-defined meta:name="OVERHEIDop.GmbID/DC.identifier">gmb-2017-162</meta:user-defined>
    <meta:user-defined meta:name="OVERHEID.TaxonomieBeleidsagenda/OVERHEID.category">Financiën | Organisatie en beleid</meta:user-defined>
    <meta:user-defined meta:name="OVERHEID.Gemeente/DC.spatial">Bergen op Zoom</meta:user-defined>
    <meta:user-defined meta:name="DC.source">art. 229 lid 1 Gemw;1.0:c:BWBR0005416&amp;artikel=229&amp;lid=1&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