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100, 9731 BH Groningen – vellen 5 bomen (03-09-2017, 201772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100, 9731 BH Groningen – vellen 5 bomen (03-09-2017, 201772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99</meta:user-defined>
    <meta:user-defined meta:name="OVERHEIDop.GmbID/DC.identifier">gmb-2017-161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 100</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4 583940</meta:user-defined>
    <meta:user-defined meta:name="OVERHEIDop.versieInformatie"/>
  </office:meta>
</office:document-meta>
</file>