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FREDERIKLAAN 8 (KAVEL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Willem Frederiklaan 8 (kavel 6) te Heerenveen (15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99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LLEM FREDERIKLAAN 8 (KAVEL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95</meta:user-defined>
    <meta:user-defined meta:name="OVERHEIDop.GmbID/DC.identifier">gmb-2017-161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Willem Frederik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11 552386</meta:user-defined>
    <meta:user-defined meta:name="OVERHEIDop.versieInformatie"/>
  </office:meta>
</office:document-meta>
</file>