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 Badstraat 41, 9726 CK Groningen – uitbreiden woning door realiseren dakopbouw (10-09-2017, 2017723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 Badstraat 41, 9726 CK Groningen – uitbreiden woning door realiseren dakopbouw (10-09-2017, 201772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92</meta:user-defined>
    <meta:user-defined meta:name="OVERHEIDop.GmbID/DC.identifier">gmb-2017-16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K 41</meta:user-defined>
    <meta:user-defined meta:name="OVERHEIDop.woonplaats">Groningen</meta:user-defined>
    <meta:user-defined meta:name="OVERHEIDop.straatnaam">Ooster Ba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2 581234</meta:user-defined>
    <meta:user-defined meta:name="OVERHEIDop.versieInformatie"/>
  </office:meta>
</office:document-meta>
</file>