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6, 9746 TC Groningen – direct vellen van 1 boom (06-09-2017, 201772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6, 9746 TC Groningen – direct vellen van 1 boom (06-09-2017, 201772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9</meta:user-defined>
    <meta:user-defined meta:name="OVERHEIDop.GmbID/DC.identifier">gmb-2017-16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C 16</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17 582875</meta:user-defined>
    <meta:user-defined meta:name="OVERHEIDop.versieInformatie"/>
  </office:meta>
</office:document-meta>
</file>