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Nielz Café Restaurant voor het organiseren van een soort oudejaarsmarktje op het terras van Nielz op zaterdag 30 december 2017 van 9.00 tot en met 22.00 uur en zondag 31 december 2017 van 9.00 tot en met 18.00 uur waarbij lichte muziek ten gehore wordt gebracht.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9 oktober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98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Nielz Café Restaurant voor het organiseren van een soort oudejaarsmarktje op het terras van Nielz op zaterdag 30 december 2017 van 9.00 tot en met 22.00 uur en zondag 31 december 2017 van 9.00 tot en met 18.00 uur waarbij lichte muziek ten gehore wordt ge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87</meta:user-defined>
    <meta:user-defined meta:name="OVERHEIDop.GmbID/DC.identifier">gmb-2017-161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Marktplei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962 486125</meta:user-defined>
    <meta:user-defined meta:name="OVERHEIDop.versieInformatie"/>
  </office:meta>
</office:document-meta>
</file>