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83, 9714 AD Groningen – vervangen houten kozijnen worden door kunststof kozijnen (08-09-2017, 2017723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98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8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8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83, 9714 AD Groningen – vervangen houten kozijnen worden door kunststof kozijnen (08-09-2017, 2017723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986</meta:user-defined>
    <meta:user-defined meta:name="OVERHEIDop.GmbID/DC.identifier">gmb-2017-161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D 83</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44 583232</meta:user-defined>
    <meta:user-defined meta:name="OVERHEIDop.versieInformatie"/>
  </office:meta>
</office:document-meta>
</file>