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horeca: De heer Elkadi voor het exploiteren van restaurant Antonia Bella Pyramide aan de Grotestraat 139-141 met als openingstijden zondag en maandag van 16.00 uur tot 23.00 uur, op woensdag en donderdag van 16.00 uur tot 23.00 uur, op vrijdag van 16.00 uur tot 03.00 uur en op zaterdag van 16.00 uur tot 04.00 uur. </text:p>
      <text:section text:name="zakelijke-mededeling_id1-3-2" text:style-name="zakelijke-mededeling">
        <text:section text:name="zakelijke-mededeling-tekst_id1-3-2-1" text:style-name="zakelijke-mededeling-tekst">
          <text:section text:name="tekst_id1-3-2-1-1" text:style-name="tekst">
            <text:p text:style-name="last-al">Belanghebbenden kunnen tegen deze aanvraag om vergunning, tot 9 oktober 2017,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1983</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83</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83</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vergunningaanvraag horeca: De heer Elkadi voor het exploiteren van restaurant Antonia Bella Pyramide aan de Grotestraat 139-141 met als openingstijden zondag en maandag van 16.00 uur tot 23.00 uur, op woensdag en donderdag van 16.00 uur tot 23.00 uur, op vrijdag van 16.00 uur tot 03.00 uur en op zaterdag van 16.00 uur tot 04.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983</meta:user-defined>
    <meta:user-defined meta:name="OVERHEIDop.GmbID/DC.identifier">gmb-2017-1619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CH 135</meta:user-defined>
    <meta:user-defined meta:name="OVERHEIDop.woonplaats">Almelo</meta:user-defined>
    <meta:user-defined meta:name="OVERHEIDop.straatnaam">Grotestraa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2142 485916</meta:user-defined>
    <meta:user-defined meta:name="OVERHEIDop.versieInformatie"/>
  </office:meta>
</office:document-meta>
</file>