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Sectie G nr. 6661/9963 (Slimme Fietsroute West), Groningen – vellen 27 bomen (08-09-2017, 201772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man Colleniusstraat Sectie G nr. 6661/9963 (Slimme Fietsroute West), Groningen – vellen 27 bomen (08-09-2017, 201772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1</meta:user-defined>
    <meta:user-defined meta:name="OVERHEIDop.GmbID/DC.identifier">gmb-2017-16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V 42</meta:user-defined>
    <meta:user-defined meta:name="OVERHEIDop.woonplaats">Groningen</meta:user-defined>
    <meta:user-defined meta:name="OVERHEIDop.straatnaam">Herman Collen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5 581872</meta:user-defined>
    <meta:user-defined meta:name="OVERHEIDop.versieInformatie"/>
  </office:meta>
</office:document-meta>
</file>