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46, 9723 TM Groningen – vellen 16 bomen t.b.v. nieuwbouw bedrijfspand (02-09-2017, 2017723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46, 9723 TM Groningen – vellen 16 bomen t.b.v. nieuwbouw bedrijfspand (02-09-2017, 2017723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69</meta:user-defined>
    <meta:user-defined meta:name="OVERHEIDop.GmbID/DC.identifier">gmb-2017-16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9 580746</meta:user-defined>
    <meta:user-defined meta:name="OVERHEIDop.versieInformatie"/>
  </office:meta>
</office:document-meta>
</file>